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0.4889in"/>
    </style:style>
    <style:style style:name="Table1.B" style:family="table-column">
      <style:table-column-properties style:column-width="6.010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master-page-name="Standard">
      <style:paragraph-properties style:page-number="1" fo:break-before="auto" fo:break-aft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ustomer Requirements Alignment Form</text:span></text:p>
      <text:p text:style-name="P1">Use this form when you notice the work-as-completed seems like it isn’t what the customer wants. Make a packet by combining this completed form with an Operational Sales Kite, and give the packet to the supervisor who is in charge of the work.</text:p>
      <text:p text:style-name="P1"/>
      <text:p text:style-name="P1"><text:span text:style-name="T1">Your name:</text:span> ____________________________________<text:span text:style-name="T1">Date:</text:span> _______________________</text:p>
      <text:p text:style-name="P1"/>
      <text:p text:style-name="P1"><text:span text:style-name="T1">Customer:</text:span> _____________________ <text:span text:style-name="T1">Project / Task:</text:span> _______________________________</text:p>
      <text:p text:style-name="P1"/>
      <text:p text:style-name="P1"><text:span text:style-name="T1">Did the customer complain about this?</text:span></text:p>
      <text:p text:style-name="P1"/>
      <text:p text:style-name="P1">__ Yes, recently<text:tab/>__ Yes, in the past<text:tab/>__ No<text:tab/><text:tab/>__ Not sure</text:p>
      <text:p text:style-name="P1"/>
      <text:p text:style-name="P1"><text:span text:style-name="T1">What’s the general type of problem?</text:span></text:p>
      <table:table table:name="Table1" table:style-name="Table1">
        <table:table-column table:style-name="Table1.A"/>
        <table:table-column table:style-name="Table1.B"/>
        <table:table-row table:style-name="Table1.1">
          <table:table-cell table:style-name="Table1.A1" office:value-type="string">
            <text:p text:style-name="P2"/>
          </table:table-cell>
          <table:table-cell table:style-name="Table1.A1" office:value-type="string">
            <text:p text:style-name="P2"><text:span text:style-name="T1">Incorrect results</text:span> - The work is not resulting in what the customer wants.</text:p>
          </table:table-cell>
        </table:table-row>
        <table:table-row table:style-name="Table1.1">
          <table:table-cell table:style-name="Table1.A1" office:value-type="string">
            <text:p text:style-name="P2"/>
          </table:table-cell>
          <table:table-cell table:style-name="Table1.A1" office:value-type="string">
            <text:p text:style-name="P2"><text:span text:style-name="T1">Time conflict</text:span> - The work is not being completed in the time the customer wants.</text:p>
          </table:table-cell>
        </table:table-row>
        <table:table-row table:style-name="Table1.1">
          <table:table-cell table:style-name="Table1.A1" office:value-type="string">
            <text:p text:style-name="P2"/>
          </table:table-cell>
          <table:table-cell table:style-name="Table1.A1" office:value-type="string">
            <text:p text:style-name="P2"><text:span text:style-name="T1">Pricing</text:span> - The work is more expensive than the customer expected.</text:p>
          </table:table-cell>
        </table:table-row>
        <table:table-row table:style-name="Table1.1">
          <table:table-cell table:style-name="Table1.A1" office:value-type="string">
            <text:p text:style-name="P2"/>
          </table:table-cell>
          <table:table-cell table:style-name="Table1.A1" office:value-type="string">
            <text:p text:style-name="P2"><text:span text:style-name="T1">Profits</text:span> - The work is taking too long for the agreed price.</text:p>
          </table:table-cell>
        </table:table-row>
      </table:table>
      <text:p text:style-name="P1"/>
      <text:p text:style-name="P1"><text:span text:style-name="T1">Give us the gist:</text:span> In a couple sentences explain what the problem is and what the customer expects instead.</text:p>
      <text:p text:style-name="P1"/>
      <text:p text:style-name="P1"/>
      <text:p text:style-name="P1"/>
      <text:p text:style-name="P1"/>
      <text:p text:style-name="P1"/>
      <text:p text:style-name="P1"/>
      <text:p text:style-name="P1"/>
      <text:p text:style-name="P1"><text:soft-page-break/><text:span text:style-name="T1">Once this form is completed, combine it with an Operational Sales Kite, and present it to the supervisor of the project that seems to need improvement.</text:span></text:p>
      <text:p text:style-name="P1"/>
      <text:p text:style-name="P1"/>
      <text:p text:style-name="P1"><text:span text:style-name="T1">Supervisor:</text:span> Sign below indicating that you actually received this form and the date, then complete the attached Operational Sales Kite and post it next to the Customer Retention Board before the end of the day. This form IS NOT a write-up or disciplinary action, nor is it an accusation of any sort about your department. This process is used to align sales and operations so they are on the same page about what the customer wants and whether or not we can do it.</text:p>
      <text:p text:style-name="P1"/>
      <text:p text:style-name="Standard">Your Name: ________________________________<text:tab/>Date: 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15" meta:word-count="267" meta:character-count="1627" meta:non-whitespace-character-count="1374"/>
    <meta:generator>LibreOfficeDev/6.0.5.2$Linux_X86_64 LibreOffice_project/</meta:generator>
  </office:meta>
</office:document-meta>
</file>