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785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4.4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069in" fo:keep-together="auto"/>
    </style:style>
    <style:style style:name="Table2" style:family="table">
      <style:table-properties style:width="6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2.9167in"/>
    </style:style>
    <style:style style:name="Table2.C" style:family="table-column">
      <style:table-column-properties style:column-width="0.3229in"/>
    </style:style>
    <style:style style:name="Table2.D" style:family="table-column">
      <style:table-column-properties style:column-width="2.92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perational Sales Kite</text:span></text:p>
      <text:p text:style-name="P2">Use this form when you are doing production work and a particular customer’s project or requirements seem to be a problem.</text:p>
      <text:p text:style-name="P2"/>
      <text:p text:style-name="P2"><text:span text:style-name="T1">What customer is it: </text:span>____________________________________________________</text:p>
      <text:p text:style-name="P2"/>
      <text:p text:style-name="P2"><text:span text:style-name="T1">What’s the project?</text:span> _____________________________________________________</text:p>
      <text:p text:style-name="P2"/>
      <text:p text:style-name="P2"><text:span text:style-name="T1">Your name: </text:span>__________________________<text:tab/><text:tab/><text:span text:style-name="T1">Date:</text:span> ____________________</text:p>
      <text:p text:style-name="P2"/>
      <text:p text:style-name="P2"><text:span text:style-name="T1">What is the problem? Select all that apply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Unclear or Confusing Process</text:span></text:p>
          </table:table-cell>
          <table:table-cell table:style-name="Table1.A1" office:value-type="string">
            <text:p text:style-name="P6">The instructions about the customer can’t be found, don’t make sense, or seem incomplete.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Disruptive Process</text:span></text:p>
          </table:table-cell>
          <table:table-cell table:style-name="Table1.A1" office:value-type="string">
            <text:p text:style-name="P6">The process is very disruptive to my area or makes a larger mess than I think is reasonable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Supplies Issue</text:span></text:p>
          </table:table-cell>
          <table:table-cell table:style-name="Table1.A1" office:value-type="string">
            <text:p text:style-name="P6">The supplies are not suitable for the work, or we don’t have enough of them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Equipment Issue</text:span></text:p>
          </table:table-cell>
          <table:table-cell table:style-name="Table1.A1" office:value-type="string">
            <text:p text:style-name="P6">We need different / better / more tools or equipment to do the work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text:span text:style-name="T1">Software</text:span></text:p>
          </table:table-cell>
          <table:table-cell table:style-name="Table1.A1" office:value-type="string">
            <text:p text:style-name="P1">The software makes it a problem to do what this customer needs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Conflicting Instructions</text:span></text:p>
          </table:table-cell>
          <table:table-cell table:style-name="Table1.A1" office:value-type="string">
            <text:p text:style-name="P6">The customer or a coworker are providing conflicting instructions (I’ve heard multiple versions of what I’m supposed to do)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Interference</text:span></text:p>
          </table:table-cell>
          <table:table-cell table:style-name="Table1.A1" office:value-type="string">
            <text:p text:style-name="P6">Something going on in the workplace makes it challenging to do what this customer needs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Staffing Shortage</text:span></text:p>
          </table:table-cell>
          <table:table-cell table:style-name="Table1.A1" office:value-type="string">
            <text:p text:style-name="P6">Doing this work requires more people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Time Constraint</text:span></text:p>
          </table:table-cell>
          <table:table-cell table:style-name="Table1.A1" office:value-type="string">
            <text:p text:style-name="P6">Doing this work takes more time than is allocated / practical.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<text:span text:style-name="T1">Other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2"><text:soft-page-break/></text:p>
      <text:p text:style-name="P2"><text:span text:style-name="T1">Give us the gist:</text:span> Explain in a few short sentences what you think should happen, or elaborate on what the problem is. Use the back of this paper if you need more room.</text:p>
      <text:p text:style-name="P2"/>
      <text:p text:style-name="P2"/>
      <text:p text:style-name="P2"/>
      <text:p text:style-name="P2"/>
      <text:p text:style-name="P2"/>
      <text:p text:style-name="P2"><text:span text:style-name="T1">Complete this form and put it next to the Customer Retention Board.</text:span> This will trigger the Product Session to search for a solution.</text:p>
      <text:p text:style-name="P2"><text:span text:style-name="T1">Product Session Log: To be completed during the meeting</text:span></text:p>
      <text:p text:style-name="P2"/>
      <text:p text:style-name="P2"><text:span text:style-name="T1">A. Who was present:</text:span> __________________________________________________________</text:p>
      <text:p text:style-name="P2">____________________________________________________________________________</text:p>
      <text:p text:style-name="P2"/>
      <text:p text:style-name="P2"><text:span text:style-name="T1">B. What day and time did you meet? </text:span>_____________________________________________</text:p>
      <text:p text:style-name="P2"/>
      <text:p text:style-name="P2"><text:span text:style-name="T1">C. Were any solutions found and agreed on?</text:span> If yes, skip to section D. If not, select the applicable reasons below.</text:p>
      <text:p text:style-name="P3"/>
      <text:p text:style-name="P2"><text:span text:style-name="T1"><text:tab/>__ Yes<text:tab/><text:tab/>__ No</text:span></text:p>
      <text:p text:style-name="P3"/>
      <text:p text:style-name="P2"><text:span text:style-name="T1">Reasons for no solution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Problem not worth solving / not real.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No agreement about a solution.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Problem is too complicated.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Meeting interrupted / off topic.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Solution is too complicated or expensive.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Other:</text:p>
          </table:table-cell>
        </table:table-row>
      </table:table>
      <text:p text:style-name="P3"/>
      <text:p text:style-name="P2"/>
      <text:p text:style-name="P2"/>
      <text:p text:style-name="P2"><text:span text:style-name="T1">D. What solution was decided?</text:span> Describe in a few short sentences, including who is supposed to do it, and what you think the result will b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Does it need more attention?</text:span> If you don’t think this will completely solve the problem, please explain wh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4"/>
      <text:p text:style-name="P5"><text:span text:style-name="T1">[This space intentionally left blank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43" meta:word-count="375" meta:character-count="2447" meta:non-whitespace-character-count="2112"/>
    <meta:generator>LibreOfficeDev/6.0.5.2$Linux_X86_64 LibreOffice_project/</meta:generator>
  </office:meta>
</office:document-meta>
</file>